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1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Nimbus Sans L" svg:font-family="'Nimbus Sans L'" style:font-adornments="Fett" style:font-family-generic="swiss" style:font-pitch="variable"/>
    <style:font-face style:name="Nimbus Sans L1" svg:font-family="'Nimbus Sans L'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974cm" style:rel-column-width="7608*"/>
    </style:style>
    <style:style style:name="Tabelle1.B" style:family="table-column">
      <style:table-column-properties style:column-width="12.749cm" style:rel-column-width="49147*"/>
    </style:style>
    <style:style style:name="Tabelle1.C" style:family="table-column">
      <style:table-column-properties style:column-width="2.277cm" style:rel-column-width="878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3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ignature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P10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ar administrative team" text:name="Salutation"/>
        <text:user-field-decl office:value-type="string" office:string-value="Best regards," text:name="Greeting"/>
        <text:user-field-decl office:value-type="string" office:string-value="" text:name="Company"/>
        <text:user-field-decl office:value-type="string" office:string-value="Enga 2" text:name="Street"/>
        <text:user-field-decl office:value-type="string" office:string-value="Lustenau" text:name="City"/>
        <text:user-field-decl office:value-type="string" office:string-value="6890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6.512cm" svg:y="1.02cm" svg:width="12.517cm" draw:z-index="6">
        <draw:text-box fo:min-height="2.972cm">
          <text:section text:style-name="Sect1" text:name="Sender Address">
            <text:p text:style-name="Header"><text:sender-firstname/><text:s/><text:sender-lastname/></text:p>
            <text:p text:style-name="Header_20_right"><text:sender-street/>, <text:sender-postal-code/><text:s/><text:sender-city/></text:p>
            <text:p text:style-name="Header_20_right">☎ <text:sender-phone-private/></text:p>
            <text:p text:style-name="Header_20_right"><text:sender-email/></text:p>
          </text:section>
          <text:p text:style-name="Header_20_right"/>
        </draw:text-box>
      </draw:frame>
      <draw:frame draw:style-name="fr2" draw:name="Bend Marks" text:anchor-type="page" text:anchor-page-number="1" svg:x="0.67cm" svg:y="9.5cm" svg:width="1cm" svg:height="12cm" draw:z-index="2">
        <draw:text-box>
          <text:section text:style-name="Sect1" text:name="Bend Marks">
            <text:p text:style-name="P2"><draw:line text:anchor-type="paragraph" draw:z-index="3" draw:name="Form1" draw:style-name="gr1" draw:text-style-name="P10" svg:x1="0cm" svg:y1="10.5cm" svg:x2="0.75cm" svg:y2="10.5cm"><text:p/></draw:line><draw:line text:anchor-type="paragraph" draw:z-index="4" draw:name="Form2" draw:style-name="gr1" draw:text-style-name="P10" svg:x1="0cm" svg:y1="21.001cm" svg:x2="0.75cm" svg:y2="21.001cm"><text:p/></draw:line><draw:line text:anchor-type="paragraph" draw:z-index="5" draw:name="Form3" draw:style-name="gr1" draw:text-style-name="P10" svg:x1="0.25cm" svg:y1="14.85cm" svg:x2="0.749cm" svg:y2="14.85cm"><text:p/></draw:line></text:p>
          </text:section>
          <text:p text:style-name="P2"/>
        </draw:text-box>
      </draw:frame>
      <draw:frame draw:style-name="fr1" draw:name="Sender Address Repeated" text:anchor-type="page" text:anchor-page-number="1" svg:x="2.14cm" svg:y="4.86cm" svg:width="7.444cm" draw:z-index="0">
        <draw:text-box fo:min-height="0.949cm">
          <text:p text:style-name="P3"/>
          <text:section text:style-name="Sect1" text:name="Sender Address Repeated">
            <text:p text:style-name="P3"><text:span text:style-name="T1"><text:sender-firstname/></text:span><text:span text:style-name="T1"><text:s/></text:span><text:span text:style-name="T1"><text:sender-lastname/></text:span><text:span text:style-name="T1"><text:s/></text:span><text:span text:style-name="T2"></text:span><text:span text:style-name="T1"> </text:span><text:span text:style-name="T1"><text:sender-street/></text:span><text:span text:style-name="T1"><text:s/></text:span><text:span text:style-name="T2"></text:span><text:span text:style-name="T1"> </text:span><text:span text:style-name="T1"><text:sender-postal-code/></text:span><text:span text:style-name="T1"><text:s/></text:span><text:span text:style-name="T1"><text:sender-city/></text:span></text:p>
          </text:section>
        </draw:text-box>
      </draw:frame>
      <draw:frame draw:style-name="fr1" draw:name="Receiver Address" text:anchor-type="page" text:anchor-page-number="1" svg:x="2.14cm" svg:y="6.14cm" svg:width="7.444cm" draw:z-index="1">
        <draw:text-box fo:min-height="2.512cm">
          <text:p text:style-name="Standard">Free Software Foundation Europe e.V.</text:p>
          <text:p text:style-name="Standard">c/o Finance Team</text:p>
          <text:p text:style-name="Standard">Schönhauser Allee 6/7</text:p>
          <text:p text:style-name="Standard">10119 BERLIN</text:p>
          <text:p text:style-name="Standard">GERMANY</text:p>
        </draw:text-box>
      </draw:frame>
      <text:p text:style-name="P9">Date: <text:date style:data-style-name="N84" text:date-value="2023-01-05T08:15:45.758027303" text:fixed="true">2023-01-05</text:date></text:p>
      <text:section text:style-name="Sect1" text:name="Subject Line">
        <text:p text:style-name="Subject"><text:span text:style-name="T3">Reimbursement claim for Expense Request </text:span><text:span text:style-name="T3"><text:placeholder text:placeholder-type="text" text:description="Full number of the approved expense request; please send a separate claim per expense request">&lt;Expense Request Number&gt;</text:placeholder></text:span><text:span text:style-name="T3"><text:s/>(</text:span><text:span text:style-name="T3"><text:placeholder text:placeholder-type="text" text:description="Reason for the expense, for example name of the event">&lt;Short Description&gt;</text:placeholder></text:span><text:span text:style-name="T3">)</text:span></text:p>
      </text:section>
      <text:p text:style-name="Opening"><text:user-field-get text:name="Salutation">Dear administrative team</text:user-field-get>,</text:p>
      <text:p text:style-name="Text_20_body">I would like to ask for reimbursement of the expenses listed below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94322956064048">
          <table:table-cell table:style-name="Tabelle1.A1" office:value-type="string">
            <text:p text:style-name="Text_20_body">Date</text:p>
          </table:table-cell>
          <table:table-cell table:style-name="Tabelle1.A1" office:value-type="string">
            <text:p text:style-name="Text_20_body">Description</text:p>
          </table:table-cell>
          <table:table-cell table:style-name="Tabelle1.C1" office:value-type="string">
            <text:p text:style-name="P6">Euro</text:p>
          </table:table-cell>
        </table:table-row>
        <table:table-row table:style-name="TableLine94323009438736">
          <table:table-cell table:style-name="Tabelle1.A2" office:value-type="string">
            <text:p text:style-name="Text_20_body"><text:placeholder text:placeholder-type="text" text:description="MUST match the date printed on the paper receipt">&lt;Date&gt;</text:placeholder></text:p>
          </table:table-cell>
          <table:table-cell table:style-name="Tabelle1.A2" office:value-type="string">
            <text:p text:style-name="Text_20_body"><text:placeholder text:placeholder-type="text" text:description="Please describe the type of expense, for example &quot;train ticket Berlin - Hamburg&quot; or &quot;Entrance fee for 4 volunteers&quot;">&lt;Description&gt;</text:placeholder></text:p>
          </table:table-cell>
          <table:table-cell table:style-name="Tabelle1.C2" office:value-type="string">
            <text:p text:style-name="P6"><text:placeholder text:placeholder-type="text" text:description="MUST be in Euro; MUST match the amount printed on the paper receipt; if conversion is necessary, please include evidence for the conversion rate used">&lt;Amount&gt;</text:placeholder></text:p>
          </table:table-cell>
        </table:table-row>
        <table:table-row table:style-name="TableLine94323009470784"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Text_20_body"><text:placeholder text:placeholder-type="text" text:description="Please list the items in chronological order as logical as possible">&lt;Insert or delete additional lines as required&gt;</text:placeholder></text:p>
          </table:table-cell>
          <table:table-cell table:style-name="Tabelle1.C2" office:value-type="string">
            <text:p text:style-name="P6"/>
          </table:table-cell>
        </table:table-row>
        <table:table-row table:style-name="TableLine94323009471600"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Text_20_body"/>
          </table:table-cell>
          <table:table-cell table:style-name="Tabelle1.C2" office:value-type="string">
            <text:p text:style-name="P6"/>
          </table:table-cell>
        </table:table-row>
        <table:table-row table:style-name="TableLine94323009472464">
          <table:table-cell table:style-name="Tabelle1.A2" table:number-columns-spanned="2" office:value-type="string">
            <text:p text:style-name="P7">Total</text:p>
          </table:table-cell>
          <table:covered-table-cell/>
          <table:table-cell table:style-name="Tabelle1.C2" office:value-type="string">
            <text:p text:style-name="P8"><text:placeholder text:placeholder-type="text" text:description="MUST match the sum of the above amounts">&lt;Total&gt;</text:placeholder></text:p>
          </table:table-cell>
        </table:table-row>
      </table:table>
      <text:p text:style-name="Text_20_body"/>
      <text:p text:style-name="Text_20_body">The original paper receipts are included with this letter.</text:p>
      <text:p text:style-name="Text_20_body">Please transfer the total amount to the following account:<text:line-break/>IBAN: <text:placeholder text:placeholder-type="text">&lt;IBAN&gt;</text:placeholder><text:line-break/><text:placeholder text:placeholder-type="text">&lt;Bank name&gt;</text:placeholder>, BIC <text:placeholder text:placeholder-type="text" text:description="BIC/SWIFT Code">&lt;BIC&gt;</text:placeholder></text:p>
      <text:p text:style-name="P4"><text:user-field-get text:name="Greeting">Best regards,</text:user-field-get></text:p>
      <text:p text:style-name="P5"><text:sender-firstname/><text:s/><text:sender-lastname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1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Nimbus Sans L" svg:font-family="'Nimbus Sans L'" style:font-adornments="Fett" style:font-family-generic="swiss" style:font-pitch="variable"/>
    <style:font-face style:name="Nimbus Sans L1" svg:font-family="'Nimbus Sans L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loext:opacity="0%" style:font-name="Nimbus Sans L1" fo:font-family="'Nimbus Sans L'" style:font-style-name="Standard" style:font-family-generic="swiss" style:font-pitch="variable" fo:font-size="10pt" fo:letter-spacing="0.004cm" fo:language="de" fo:country="DE" style:letter-kerning="tru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margin-top="0cm" fo:margin-bottom="0cm" style:contextual-spacing="false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1" fo:font-family="'Nimbus Sans L'" style:font-style-name="Standard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imbus Sans L" fo:font-family="'Nimbus Sans L'" style:font-style-name="Fett" style:font-family-generic="swiss" style:font-pitch="variable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Nimbus Sans L1" fo:font-family="'Nimbus Sans L'" style:font-style-name="Standard" style:font-family-generic="swiss" style:font-pitch="variabl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style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8.74cm" fo:margin-left="0cm" fo:margin-right="0cm" fo:margin-bottom="5.74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>0</text:page-number>/<text:page-count>1</text:page-count></text:p>
      </style:header>
      <style:footer>
        <text:p text:style-name="Footer"/>
        <text:p text:style-name="MP1"><text:page-number style:num-format="1"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escription>Moderner Brief mit serifenloser Schrift. Vorlage am 05.08.11 mit dem Brief-Assistent erstellt.</dc:description>
    <meta:creation-date>2023-01-05T08:15:46.207389503</meta:creation-date>
    <dc:language>de-DE</dc:language>
    <meta:editing-cycles>2</meta:editing-cycles>
    <meta:editing-duration>PT46S</meta:editing-duration>
    <dc:date>2023-01-05T08:16:29.733824015</dc:date>
    <meta:document-statistic meta:table-count="1" meta:image-count="0" meta:object-count="0" meta:page-count="1" meta:paragraph-count="31" meta:word-count="90" meta:character-count="583" meta:non-whitespace-character-count="509"/>
    <meta:user-defined meta:name="Info 0"/>
    <meta:user-defined meta:name="Info 1"/>
    <meta:user-defined meta:name="Info 2"/>
    <meta:user-defined meta:name="Info 3"/>
  </office:meta>
</office:document-meta>
</file>